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bb6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>
      <style:text-properties officeooo:paragraph-rsid="002abb69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officeooo:rsid="002c601d" officeooo:paragraph-rsid="002c601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style:font-size-asian="11pt" style:font-name-complex="Verdana2" style:font-size-complex="11pt"/>
    </style:style>
    <style:style style:name="T6" style:family="text">
      <style:text-properties style:font-name="Verdana2" fo:font-size="11pt" officeooo:rsid="002abb69" style:font-size-asian="11pt" style:font-size-complex="11pt"/>
    </style:style>
    <style:style style:name="T7" style:family="text">
      <style:text-properties style:font-name="Verdana2" fo:font-size="11pt" fo:font-weight="bold" officeooo:rsid="002bac7b" style:font-size-asian="11pt" style:font-size-complex="11pt"/>
    </style:style>
    <style:style style:name="T8" style:family="text">
      <style:text-properties officeooo:rsid="002abb69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font-weight="bold" officeooo:rsid="07b68908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font-weight="normal" officeooo:rsid="07b68908" style:font-size-asian="11pt" style:font-weight-asian="normal" style:font-size-complex="11pt" style:font-weight-complex="normal"/>
    </style:style>
    <style:style style:name="T11" style:family="text">
      <style:text-properties officeooo:rsid="002bac7b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Encabezado_20_y_20_firmas_20_dictamen">Diputadas y Diputados de Santa Fe:</text:p>
      <text:p text:style-name="P11">La Comisión de <text:span text:style-name="T5">Asuntos Constitucionales y Legislación General</text:span> ha considerado el proyecto de <text:span text:style-name="T8">Ley </text:span><text:span text:style-name="T9">43482 SEN </text:span><text:span text:style-name="T10">Del senador Traferri, venido en revisión, por el cual se declara a la localidad de San Jerónimo Sud, departamento San Loreno “capital provincial de la aviación civil”</text:span>; <text:span text:style-name="T8">que cuenta con dictamen de la Comisión de Cultura y Medios de Comunicación Social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6">01</text:span> de <text:span text:style-name="T6">Mayo </text:span>de <text:span text:style-name="T6">2021 </text:span>obrante a fojas <text:span text:style-name="T6">40.</text:span></text:p>
      <text:p text:style-name="DICTAMEN"/>
      <text:p text:style-name="Encabezado_20_y_20_firmas_20_dictamen">Sala de la Comisión <text:span text:style-name="T8">en ZOOM</text:span>, <text:span text:style-name="T11">23 de </text:span><text:span text:style-name="T7">Septiembre </text:span><text:span text:style-name="T11">de 2021</text:span>.</text:p>
      <text:p text:style-name="P13"/>
      <text:p text:style-name="P13"><text:span text:style-name="T12">FIRMANTES: LENCI – MAHMUD – BLANCO – PULLARO – BUSATTO – REAL – ESPÍND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>
        <style:tab-stops>
          <style:tab-stop style:position="5.45cm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bb6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838259234448">
            <table:table-cell table:style-name="TableBox9383825907841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3970119330297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838259380624">
            <table:table-cell table:style-name="TableBox9383825933158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383825940153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6M11S</meta:editing-duration>
    <meta:editing-cycles>7</meta:editing-cycles>
    <meta:generator>LibreOffice/7.1.3.2$Linux_X86_64 LibreOffice_project/10$Build-2</meta:generator>
    <dc:title>12-Adhesión a proyectos con sanción del Senado</dc:title>
    <dc:date>2021-09-23T15:37:11.865462158</dc:date>
    <meta:document-statistic meta:table-count="2" meta:image-count="1" meta:object-count="0" meta:page-count="1" meta:paragraph-count="11" meta:word-count="161" meta:character-count="988" meta:non-whitespace-character-count="829"/>
  </office:meta>
</office:document-meta>
</file>